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,Bold" svg:font-family="TrebuchetMS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/>
    </style:style>
    <style:style style:name="T3" style:parent-style-name="Domyślnaczcionkaakapitu" style:family="text">
      <style:text-properties fo:font-size="12pt" style:font-size-asian="12pt"/>
    </style:style>
    <style:style style:name="P4" style:parent-style-name="Nagłówek3" style:family="paragraph">
      <style:paragraph-properties fo:line-height="150%"/>
      <style:text-properties fo:font-size="11pt" style:font-size-asian="11pt" style:font-size-complex="11pt"/>
    </style:style>
    <style:style style:name="P5" style:parent-style-name="Normalny" style:family="paragraph">
      <style:text-properties style:language-asian="zh" style:country-asian="CN"/>
    </style:style>
    <style:style style:name="P6" style:parent-style-name="Nagłówek1" style:family="paragraph">
      <style:paragraph-properties fo:line-height="150%"/>
      <style:text-properties fo:font-size="13pt" style:font-size-asian="13pt" style:font-size-complex="13pt"/>
    </style:style>
    <style:style style:name="P7" style:parent-style-name="Tekstpodstawowy" style:family="paragraph">
      <style:paragraph-properties fo:line-height="150%"/>
      <style:text-properties fo:font-size="13pt" style:font-size-asian="13pt" style:font-size-complex="13pt"/>
    </style:style>
    <style:style style:name="P8" style:parent-style-name="Tekstpodstawowy" style:family="paragraph">
      <style:paragraph-properties fo:line-height="150%"/>
      <style:text-properties fo:font-size="13pt" style:font-size-asian="13pt" style:font-size-complex="13pt"/>
    </style:style>
    <style:style style:name="P9" style:parent-style-name="Tekstpodstawowy" style:family="paragraph">
      <style:paragraph-properties fo:line-height="150%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4" style:parent-style-name="Normalny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5" style:parent-style-name="Normalny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6" style:parent-style-name="Normalny" style:family="paragraph">
      <style:paragraph-properties fo:text-align="justify" fo:margin-left="3.937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-asian="TrebuchetMS,Bold" style:font-name-complex="Calibri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rebuchetMS,Bold" fo:color="#000000" fo:font-size="12pt" style:font-size-asian="12pt" style:font-size-complex="12pt"/>
    </style:style>
    <style:style style:name="P2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Bezodstępów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Bezodstępów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style:text-autospace="none" fo:text-align="justify" fo:margin-bottom="0in" fo:line-height="150%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 fo:margin-right="-0.0166in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style:text-autospace="none" fo:text-align="justify" fo:margin-bottom="0in" fo:line-height="150%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Akapitzlistą" style:family="paragraph">
      <style:paragraph-properties style:text-autospace="none" fo:text-align="justify" fo:margin-bottom="0in" fo:line-height="150%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text-align="end"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text-align="end" fo:margin-bottom="0in" fo:line-height="150%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style:text-autospace="none" fo:text-align="center" fo:margin-bottom="0in" fo:line-height="150%" fo:margin-left="0.3486in">
        <style:tab-stops/>
      </style:paragraph-properties>
      <style:text-properties style:font-name="Times New Roman" fo:font-size="9pt" style:font-size-asian="9pt" style:font-size-complex="9pt"/>
    </style:style>
    <style:style style:name="P58" style:parent-style-name="Akapitzlistą" style:family="paragraph">
      <style:paragraph-properties style:text-autospace="none" fo:margin-bottom="0in" fo:line-height="150%" fo:margin-left="0.3486in">
        <style:tab-stops/>
      </style:paragraph-properties>
      <style:text-properties style:font-name="Times New Roman" fo:font-size="9pt" style:font-size-asian="9pt" style:font-size-complex="9pt"/>
    </style:style>
    <style:style style:name="P59" style:parent-style-name="Akapitzlistą" style:family="paragraph">
      <style:paragraph-properties style:text-autospace="none" fo:margin-bottom="0in" fo:line-height="150%" fo:margin-left="0.3486in">
        <style:tab-stops/>
      </style:paragraph-properties>
      <style:text-properties style:font-name="Times New Roman" fo:font-size="9pt" style:font-size-asian="9pt" style:font-size-complex="9pt"/>
    </style:style>
    <style:style style:name="P60" style:parent-style-name="Akapitzlistą" style:family="paragraph">
      <style:paragraph-properties style:text-autospace="none" fo:margin-bottom="0in" fo:line-height="150%" fo:margin-left="0.3486in">
        <style:tab-stops/>
      </style:paragraph-properties>
      <style:text-properties style:font-name="Times New Roman" fo:font-size="9pt" style:font-size-asian="9pt" style:font-size-complex="9pt"/>
    </style:style>
    <style:style style:name="P61" style:parent-style-name="Akapitzlistą" style:family="paragraph">
      <style:paragraph-properties style:text-autospace="none" fo:margin-bottom="0in" fo:line-height="150%" fo:margin-left="0.3486in">
        <style:tab-stops/>
      </style:paragraph-properties>
      <style:text-properties style:font-name="Times New Roman" fo:font-size="9pt" style:font-size-asian="9pt" style:font-size-complex="9pt"/>
    </style:style>
    <style:style style:name="P62" style:parent-style-name="Akapitzlistą" style:family="paragraph">
      <style:paragraph-properties style:text-autospace="none" fo:margin-bottom="0in" fo:line-height="150%" fo:margin-left="0.3486in">
        <style:tab-stops/>
      </style:paragraph-properties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pytania ofertowego</text:span><text:s/><text:span text:style-name="T3"><text:s text:c="80"/></text:span></text:p>
      <text:h text:style-name="P4" text:outline-level="3">FORMULARZ OFERTOWY</text:h>
      <text:p text:style-name="P5"/>
      <text:h text:style-name="P6" text:outline-level="1">Nazwa, adres i telefon Wykonawcy</text:h>
      <text:p text:style-name="P7">......................................................................</text:p>
      <text:p text:style-name="P8">......................................................................</text:p>
      <text:p text:style-name="P9"><text:span text:style-name="T10">…..................................................................</text:span><text:span text:style-name="T11"><text:s text:c="24"/></text:span><text:span text:style-name="T12"><text:s text:c="51"/></text:span></text:p>
      <text:p text:style-name="P13">Szkoła Podstawowa<text:s/></text:p>
      <text:p text:style-name="P14">im. gen. Józefa Wybickiego<text:s/></text:p>
      <text:p text:style-name="P15">w Staniszewie</text:p>
      <text:p text:style-name="P16"/>
      <text:p text:style-name="P17"><text:span text:style-name="T18">W odpowiedzi na zapytanie ofertowe na<text:s/></text:span><text:span text:style-name="T19">Sukcesywną dostawę oleju opałowego w roku 2025</text:span><text:span text:style-name="T20"><text:s/></text:span><text:span text:style-name="T21">oferuję wykonanie przedmiotowego zamówienia za cenę:</text:span></text:p>
      <text:list text:style-name="LFO2">
        <text:list-item text:start-value="1">
          <text:p text:style-name="P22">Cena netto producenta opublikowana na jego stronie internetowej<text:s/>www……………….……….<text:s/><text:s text:c="19"/>6<text:s/>grudnia 2024<text:s/>r. wynosi ……..……………….zł.<text:s/></text:p>
        </text:list-item>
      </text:list>
      <text:list text:style-name="LFO2" text:continue-numbering="true">
        <text:list-item>
          <text:p text:style-name="P23">Marża(+) /lub/upust(-) * stała/y w wysokości……………………………..….zł.<text:s/></text:p>
        </text:list-item>
      </text:list>
      <text:list text:style-name="LFO2" text:continue-numbering="true">
        <text:list-item>
          <text:p text:style-name="P24">Cena netto …………………………………………………...…………..……zł.<text:s/></text:p>
        </text:list-item>
      </text:list>
      <text:list text:style-name="LFO2" text:continue-numbering="true">
        <text:list-item>
          <text:p text:style-name="P25">Podatek VAT w wysokości<text:s/>(……….%)………………………..……..………zł.<text:s/></text:p>
        </text:list-item>
      </text:list>
      <text:list text:style-name="LFO2" text:continue-numbering="true">
        <text:list-item>
          <text:p text:style-name="P26"><text:span text:style-name="T27">Ogółem cena brutto za 1 litr oleju Wykonawcy wynosi (pkt. c + pkt. d)</text:span><text:span text:style-name="T28"><text:s/></text:span><text:span text:style-name="T29">……………………………….………….zł.<text:s/></text:span></text:p>
        </text:list-item>
      </text:list>
      <text:p text:style-name="P30">Wyliczenie wartości ofertowej:<text:s/></text:p>
      <text:p text:style-name="P31">Netto ( pkt c x<text:s/>33<text:s/>000)……………………………………………………………………….<text:s/></text:p>
      <text:p text:style-name="P32"><text:span text:style-name="T33">Plus podatek VAT w wysokości ………………..%<text:s/></text:span><text:span text:style-name="T34">co daje kwotę:</text:span><text:span text:style-name="T35"><text:s/></text:span></text:p>
      <text:p text:style-name="P36">Brutto(netto plus podatek VAT) ………………………………………………….. <text:s/></text:p>
      <text:p text:style-name="P37">(słownie ………………………………………………………………………………...….….)<text:s/></text:p>
      <text:list text:style-name="LFO1" text:continue-numbering="true">
        <text:list-item>
          <text:p text:style-name="P38"><text:span text:style-name="T39">OŚWIADCZAM,</text:span><text:span text:style-name="T40"><text:s/>że wszystkie parametry oleju napędowego grzewczego, są zgodne <text:s text:c="17"/>z normą PN-C-96024 z 2011 roku. Zobowiązuje się do każdej dostaw dołączyć certyfikat jakości oleju.</text:span></text:p>
        </text:list-item>
        <text:list-item>
          <text:p text:style-name="P41"><text:span text:style-name="T42">OŚWIADCZAM</text:span><text:span text:style-name="T43">, że dostarczać będziemy towar autocysterną wyposażoną w układ pompowo – dystrybucyjny</text:span><text:span text:style-name="T44"><text:s/></text:span><text:span text:style-name="T45">oraz urządzenie do pomiaru paliw z aktualnym świadectwem legalizacji urządzenia pomiarowego w terminie <text:s/></text:span><text:span text:style-name="T46">48 godzin</text:span><text:span text:style-name="T47"><text:s/>od zamówienia.</text:span></text:p>
        </text:list-item>
        <text:list-item>
          <text:p text:style-name="P48"><text:span text:style-name="T49">OŚWIADCZAM</text:span><text:span text:style-name="T50">, że do mojego rachunku wskazanego na fakturze prowadzony jest rachunek VAT.</text:span><text:span text:style-name="T51"><text:s/></text:span></text:p>
        </text:list-item>
        <text:list-item>
          <text:p text:style-name="P52"><text:span text:style-name="T53">OŚWIADCZAM,</text:span><text:span text:style-name="T54"><text:s/>że wyrażam zgodę na dokonywanie przez Zamawiającego zgodnie z art. 108 a ustawy o VAT (Dz.U. 2017 poz. 1221 z poźn. zm. ) zapłaty za fakturę w oparciu o mechanizm podzielnej płatności.</text:span></text:p>
        </text:list-item>
      </text:list>
      <text:p text:style-name="P55"/>
      <text:p text:style-name="P56">………………………………….</text:p>
      <text:p text:style-name="P57"><text:s text:c="97"/><text:s text:c="36"/><text:s text:c="17"/>(data i podpis)</text:p>
      <text:p text:style-name="P58"/>
      <text:p text:style-name="P59"/>
      <text:p text:style-name="P60"/>
      <text:p text:style-name="P61"/>
      <text:p text:style-name="P62">*<text:s/><text:span text:style-name="T63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,Bold" svg:font-family="TrebuchetMS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style:letter-kerning="false" fo:font-size="14pt" style:font-size-asian="14pt" style:font-size-complex="10pt" style:language-asian="zh" style:country-asian="CN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letter-kerning="false" fo:font-size="20pt" style:font-size-asian="20pt" style:font-size-complex="10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zh" style:country-asian="CN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style:letter-kerning="false" fo:font-size="14pt" style:font-size-asian="14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zh" style:country-asian="CN"/>
    </style:style>
    <style:style style:name="Domyślnaczcionkaakapitu1" style:display-name="Domyślna czcionka akapitu1" style:family="text"/>
    <style:style style:name="Default" style:display-name="Default" style:family="paragraph" style:parent-style-name="Normalny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etter-kerning="false" fo:hyphenate="false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false"/>
    </style:style>
    <style:style style:name="Odwołanieprzypisudolnego" style:display-name="Odwołanie przypisu dolnego" style:family="text">
      <style:text-properties style:text-position="super 63.6%"/>
    </style:style>
    <style:style style:name="Bezodstępów" style:display-name="Bez odstępów" style:family="paragraph">
      <style:paragraph-properties style:vertical-align="auto" fo:margin-bottom="0in" fo:line-height="100%"/>
      <style:text-properties style:font-name="Calibri" style:font-name-asian="Calibri" style:font-name-complex="Times New Roman" style:letter-kerning="false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style style:name="WW_CharLFO3LVL1" style:family="text">
      <style:text-properties style:font-name="Symbol" style:font-name-asian="Times New Roman" style:font-name-complex="Times New Roman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koła Podstawowa im. gen. J. Wybickiego w Staniszewie</meta:initial-creator>
    <dc:creator>Szkoła Podstawowa im. gen. J. Wybickiego w Staniszewie</dc:creator>
    <meta:creation-date>2024-12-10T11:59:00Z</meta:creation-date>
    <dc:date>2024-12-11T09:05:00Z</dc:date>
    <meta:template xlink:href="Normal" xlink:type="simple"/>
    <meta:editing-cycles>9</meta:editing-cycles>
    <meta:editing-duration>PT3180S</meta:editing-duration>
    <meta:document-statistic meta:page-count="1" meta:paragraph-count="4" meta:word-count="315" meta:character-count="2206" meta:row-count="15" meta:non-whitespace-character-count="1895"/>
  </office:meta>
</office:document-meta>
</file>